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alibri Light" svg:font-family="'Calibri Light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>
        <style:background-image/>
      </style:paragraph-properties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color="#222222" style:font-name="Calibri Light" fo:font-size="8pt" fo:font-weight="bold"/>
    </style:style>
    <style:style style:name="P4" style:family="paragraph" style:parent-style-name="Text_20_body" style:list-style-name="L1">
      <style:paragraph-properties fo:background-color="#ffffff">
        <style:background-image/>
      </style:paragraph-properties>
      <style:text-properties fo:color="#222222" style:font-name="Calibri Light" fo:font-size="8pt" fo:font-weight="bold"/>
    </style:style>
    <style:style style:name="P5" style:family="paragraph" style:parent-style-name="Text_20_body" style:list-style-name="L2">
      <style:paragraph-properties fo:background-color="#ffffff">
        <style:background-image/>
      </style:paragraph-properties>
      <style:text-properties fo:color="#222222" style:font-name="Calibri Light" fo:font-size="8pt" fo:font-weight="bold"/>
    </style:style>
    <style:style style:name="T1" style:family="text">
      <style:text-properties fo:color="#222222"/>
    </style:style>
    <style:style style:name="T2" style:family="text">
      <style:text-properties fo:color="#222222" style:font-name="Calibri Light" fo:font-size="8pt" fo:font-weight="bold"/>
    </style:style>
    <style:style style:name="T3" style:family="text">
      <style:text-properties fo:color="#1155cc" style:font-name="Calibri Light" fo:font-size="8pt" fo:font-weight="bold"/>
    </style:style>
    <style:style style:name="T4" style:family="text">
      <style:text-properties style:font-name="Calibri Light" fo:font-size="8pt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2"/>KONCERT <text:s/>OKOLICZNOŚCIOWY <text:s/>- <text:s/>NIEPODLEGŁEJ <text:s text:c="2"/>STRAŻACY</text:p>
      <text:p text:style-name="Standard"/>
      <text:p text:style-name="Standard"><text:s text:c="54"/>19 <text:s/>listopada <text:s/>2023 roku <text:s/></text:p>
      <text:p text:style-name="Standard"><text:s text:c="37"/>Sanktuarium Matki Bożej Licheńskiej <text:s/>- <text:s/>Licheń Stary</text:p>
      <text:p text:style-name="Standard"/>
      <text:p text:style-name="Standard"><text:s text:c="42"/>Karta zgłoszenia Orkiestry / Chóru <text:s/>/Zespołu</text:p>
      <text:p text:style-name="Standard"/>
      <text:p text:style-name="Standard"/>
      <text:p text:style-name="Standard">Pełna nazwa Orkiestry / Chóru / Zespołu <text:s text:c="2"/>…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>Siedziba Orkiestry / Chóru / Zespołu <text:s/>…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>/ miejscowość – gmina – powiat – województwo /</text:p>
      <text:p text:style-name="Standard"/>
      <text:p text:style-name="Standard">Imię i nazwisko dyrygenta / kierownika <text:s text:c="2"/>….......................................................................................</text:p>
      <text:p text:style-name="Standard">tel. <text:s/>…........................................... e-mail <text:s/>….....................................................................................</text:p>
      <text:p text:style-name="Standard"/>
      <text:p text:style-name="Standard">Adres do korespondencji <text:s/>…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</text:p>
      <text:p text:style-name="Standard"><text:s text:c="2"/>/ imię i nazwisko – miejscowość – kod pocztowy – poczta /</text:p>
      <text:p text:style-name="Standard"/>
      <text:p text:style-name="Standard">Liczba zgłoszonych wykonawców <text:s/>….............. <text:s text:c="4"/>osób towarzyszących <text:s/>….......</text:p>
      <text:p text:style-name="Standard"/>
      <text:p text:style-name="Standard">Udział sztandaru <text:s/>Tak /Nie <text:s/>Jeśli tak – jakiej organizacji <text:s/>….............................................................</text:p>
      <text:p text:style-name="Standard"><text:s text:c="45"/>…........................................................................................................... </text:p>
      <text:p text:style-name="Standard"/>
      <text:p text:style-name="Standard">Inne uwagi / pytania <text:s/>…..................................................................................................................... <text:s text:c="3"/></text:p>
      <text:p text:style-name="Standard"/>
      <text:p text:style-name="P3">Wyrażam zgodę na przetwarzanie moich danych osobowych przez Administratora Danych Osobowych, tj. Związek Ochotniczych Straży Pożarnych RP <text:line-break/>z siedzibą w Warszawie, wyłącznie w celu organizacji koncertu, a także oświadczam, że jestem osobą pełnoletnią.</text:p>
      <text:p text:style-name="P3">Dodatkowo, potwierdzam otrzymanie informacji, że:</text:p>
      <text:p text:style-name="P1"><text:span text:style-name="T1">• </text:span><text:span text:style-name="T2">aby skontaktować się z Administratorem Danych Osobowych należy wysłać wiadomość e-mail na adres </text:span><text:a xlink:type="simple" xlink:href="mailto:iod@zosprp.org.pl" office:target-frame-name="_blank" xlink:show="new" text:style-name="Internet_20_link" text:visited-style-name="Visited_20_Internet_20_Link"><text:span text:style-name="T3">iod@zosprp.org.pl</text:span></text:a><text:span text:style-name="T2"> z adresu, którego zgoda <text:s text:c="14"/>dotyczy. Listy w formie tradycyjnej można również kierować pod adres Administratora Danych Osobowych. List musi być opatrzony czytelnym podpisem oraz informacjami umożliwiającymi dokładną weryfikację osoby wnioskującej,</text:span></text:p>
      <text:p text:style-name="P2">• <text:s/><text:span text:style-name="T4">podanie danych jest dobrowolne, </text:span></text:p>
      <text:p text:style-name="P2">• <text:s/><text:span text:style-name="T4">mam prawo do: bycia poinformowanym o operacjach przetwarzania; dostępu do danych osobowych; sprostowania/uzupełnienia danych osobowych; usunięcia danych osobowych (prawo do bycia zapomnianym); ograniczenia przetwarzania danych osobowych; przenoszenia danych osobowych; sprzeciwu wobec przetwarzania danych osobowych; </text:span></text:p>
      <text:list xml:id="list1360632097992728191" text:style-name="L1">
        <text:list-item>
          <text:p text:style-name="P4">moje dane nie będą udostępniane innym podmiotom, chyba, że jest to niezbędne ze względu na realizację celu lub ustawowego obowiązku;</text:p>
        </text:list-item>
        <text:list-item>
          <text:p text:style-name="P4"><text:s/>dane wrażliwe w postaci stanu zdrowia będą chronione poprzez adekwatne środki techniczne i organizacyjne;</text:p>
        </text:list-item>
      </text:list>
      <text:list xml:id="list463443337881345177" text:style-name="L2">
        <text:list-item>
          <text:p text:style-name="P5">moje dane nie będą przekazywane poza Europejski Obszar Gospodarczy;</text:p>
        </text:list-item>
        <text:list-item>
          <text:p text:style-name="P5"><text:s/>moje dane nie są profilowane;</text:p>
        </text:list-item>
        <text:list-item>
          <text:p text:style-name="P5"><text:s/>jeżeli podejrzewam, że przetwarzanie moich danych osobowych narusza przepisy prawa mam możliwość wniesienia skargi do Prezesa Urzędu Ochrony Danych Osobowych;</text:p>
        </text:list-item>
        <text:list-item>
          <text:p text:style-name="P5"><text:s/>moje dane osobowe zostaną usunięte po realizacji koncertu</text:p>
          <text:p text:style-name="P5"/>
        </text:list-item>
      </text:list>
      <text:p text:style-name="Text_20_body"> …....................................... dnia...................... <text:s text:c="24"/>podpis</text:p>
      <text:p text:style-name="Text_20_body"><text:soft-page-break/></text:p>
      <text:p text:style-name="Text_20_body">Prosimy o przesłanie karty zgłoszenia na adres :</text:p>
      <text:p text:style-name="Text_20_body">e-mail <text:s text:c="3"/><text:a xlink:type="simple" xlink:href="mailto:leonarda.bogdan@zg.zosprp.pl" text:style-name="Internet_20_link" text:visited-style-name="Visited_20_Internet_20_Link">leonarda.bogdan@zg.zosprp.pl</text:a> <text:s text:c="2"/></text:p>
      <text:p text:style-name="Text_20_body">lub pocztą na adres <text:s text:c="3"/>Związek OSP RP, <text:s/>ul. Oboźna 1, <text:s/>00-340 Warszawa , Leonarda Bogdan </text:p>
      <text:p text:style-name="Text_20_body"> </text:p>
      <text:p text:style-name="Standard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Calibri Light" svg:font-family="'Calibri Light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a Bogdan</meta:initial-creator>
    <meta:creation-date>2022-06-09T17:54:50.61</meta:creation-date>
    <dc:date>2023-10-05T11:39:18.07</dc:date>
    <dc:creator>Leonarda Bogdan</dc:creator>
    <meta:editing-duration>PT7M31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35" meta:word-count="337" meta:character-count="3945"/>
  </office:meta>
</office:document-meta>
</file>