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T1" style:family="text">
      <style:text-properties fo:color="#222222"/>
    </style:style>
    <style:style style:name="T2" style:family="text">
      <style:text-properties fo:color="#222222" style:font-name="Calibri Light" fo:font-size="8pt" fo:font-weight="bold"/>
    </style:style>
    <style:style style:name="T3" style:family="text">
      <style:text-properties fo:color="#222222" style:font-name="Calibri Light" fo:font-size="10pt" fo:font-weight="bold" style:font-size-asian="10pt" style:font-size-complex="10pt"/>
    </style:style>
    <style:style style:name="T4" style:family="text">
      <style:text-properties style:font-name="Calibri Light" fo:font-size="8pt" fo:font-weight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9"/>VIII OGÓLNOPOLSKA <text:s/>PIELGRZYMKA STRAŻAKÓW</text:p>
      <text:p text:style-name="Standard"><text:s text:c="43"/></text:p>
      <text:p text:style-name="Standard"><text:s text:c="56"/>na <text:s/>JASNĄ GÓRĘ <text:s text:c="6"/></text:p>
      <text:p text:style-name="Standard"/>
      <text:p text:style-name="Standard"><text:s text:c="42"/>Częstochowa <text:s text:c="2"/>- <text:s/>27 maja 2023 roku</text:p>
      <text:p text:style-name="Standard"><text:s/></text:p>
      <text:p text:style-name="Standard"><text:s text:c="28"/>KARTA ZGŁOSZENIA ORKIESTRY / CHÓRU <text:s/>/ZESPOŁU</text:p>
      <text:p text:style-name="Standard"/>
      <text:p text:style-name="Standard"/>
      <text:p text:style-name="Standard"/>
      <text:p text:style-name="Standard">Pełna nazwa Orkiestry / Chóru / Zespołu <text:s text:c="2"/>…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>Siedziba Orkiestry / Chóru / Zespołu <text:s/>…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><text:s text:c="15"/>/ miejscowość <text:s text:c="7"/>– <text:s text:c="7"/>gmina <text:s text:c="7"/>– <text:s text:c="8"/>powiat <text:s text:c="7"/>– <text:s text:c="6"/>województwo /</text:p>
      <text:p text:style-name="Standard"/>
      <text:p text:style-name="Standard">Imię i nazwisko dyrygenta / kierownika <text:s text:c="2"/>….......................................................................................</text:p>
      <text:p text:style-name="Standard"/>
      <text:p text:style-name="Standard">tel. <text:s/>…........................................... e-mail <text:s/>….....................................................................................</text:p>
      <text:p text:style-name="Standard"/>
      <text:p text:style-name="Standard">Adres do korespondencji <text:s/>…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</text:p>
      <text:p text:style-name="Standard"><text:s text:c="14"/>/ imię i nazwisko <text:s text:c="4"/>– <text:s text:c="4"/>miejscowość <text:s text:c="4"/>– <text:s text:c="4"/>kod pocztowy <text:s text:c="4"/>– <text:s text:c="4"/>poczta /</text:p>
      <text:p text:style-name="Standard"/>
      <text:p text:style-name="Standard">Liczba zgłoszonych wykonawców <text:s/>….............. <text:s text:c="4"/></text:p>
      <text:p text:style-name="Standard"/>
      <text:p text:style-name="Standard">Inne uwagi / pytania <text:s/>…....................................................................................................................</text:p>
      <text:p text:style-name="Standard">.</text:p>
      <text:p text:style-name="Standard"/>
      <text:p text:style-name="Standard"/>
      <text:p text:style-name="Standard"/>
      <text:p text:style-name="Standard"/>
      <text:p text:style-name="Standard">Prosimy o przesyłanie zgłoszeń na adres : <text:a xlink:type="simple" xlink:href="mailto:zg@zosprp.pl" text:style-name="Internet_20_link" text:visited-style-name="Visited_20_Internet_20_Link">zg@zosprp.pl</text:a> – możliwie do 15 kwietnia 2023 roku</text:p>
      <text:p text:style-name="Standard"/>
      <text:p text:style-name="Standard"/>
      <text:p text:style-name="Standard"><text:span text:style-name="T5">Wyrażam zgodę na przetwarzanie moich danych osobowych przez Administratora Danych Osobowych, tj. Związek Ochotniczych Straży Pożarnych RP z siedzibą w Warszawie, wyłącznie w celu organizacji Pielgrzymki, a także oświadczam, że jestem osobą pełnoletnią. </text:span></text:p>
      <text:p text:style-name="Standard"><text:span text:style-name="T5">Dodatkowo potwierdzam otrzymanie informacji, że:</text:span></text:p>
      <text:p text:style-name="Standard"><text:span text:style-name="T3">*</text:span><text:span text:style-name="T2">aby skontaktować się z Administratorem Danych Osobowych należy wysłać wiadomość e-mail na adres </text:span><text:a xlink:type="simple" xlink:href="mailto:iod@zosprp.org.pl" text:style-name="Internet_20_link" text:visited-style-name="Visited_20_Internet_20_Link">iod@zosprp.org.pl</text:a><text:span text:style-name="T2"> <text:s/>z adresu, którego zgoda dotyczy. Listy w formie tradycyjnej można również kierować pod adres Administratora Danych Osobowych. List musi być opatrzony czytelnym podpisem oraz informacjami umożliwiającymi dokładną weryfikację osoby wnioskującej</text:span></text:p>
      <text:p text:style-name="Standard"><text:span text:style-name="T1">• </text:span><text:span text:style-name="T2">podanie danych jest dobrowolne, </text:span></text:p>
      <text:p text:style-name="P1">• <text:span text:style-name="T4">mam prawo do: bycia poinformowanym o operacjach przetwarzania; dostępu do danych osobowych; sprostowania/uzupełnienia danych osobowych; usunięcia danych osobowych (prawo do bycia zapomnianym); ograniczenia przetwarzania danych osobowych; przenoszenia danych osobowych; sprzeciwu wobec przetwarzania danych osobowych; moje dane nie będą udostępniane innym podmiotom, chyba, że jest to niezbędne ze względu na realizację celu lub ustawowego obowiązku; dane wrażliwe w postaci stanu zdrowia będą chronione poprzez adekwatne środki techniczne i organizacyjne; moje dane nie będą przekazywane poza Europejski Obszar Gospodarczy; moje dane nie są profilowane; jeżeli podejrzewam, że przetwarzanie moich </text:span><text:soft-page-break/><text:span text:style-name="T4">danych osobowych narusza przepisy prawa mam możliwość wniesienia skargi do Prezesa Urzędu Ochrony Danych Osobowych; moje dane osobowe zostaną usunięte po realizacji Pielgrzymki</text:span></text:p>
      <text:p text:style-name="Text_20_body"> </text:p>
      <text:p text:style-name="Text_20_body"> - </text:p>
      <text:p text:style-name="Standard"><text:s text:c="8"/></text:p>
      <text:p text:style-name="Standard"/>
      <text:p text:style-name="Standard"><text:s text:c="4"/>…......................................................... <text:s text:c="20"/>….......................................................</text:p>
      <text:p text:style-name="Standard"><text:s text:c="12"/>miejscowość <text:s text:c="3"/>- <text:s text:c="3"/>data <text:s text:c="50"/>pieczęć <text:s text:c="2"/>/ <text:s text:c="2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a Bogdan</meta:initial-creator>
    <meta:creation-date>2022-06-09T17:54:50.61</meta:creation-date>
    <dc:date>2023-03-14T10:53:36.78</dc:date>
    <dc:creator>Leonarda Bogdan</dc:creator>
    <meta:editing-duration>PT10M39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30" meta:word-count="309" meta:character-count="3777"/>
  </office:meta>
</office:document-meta>
</file>